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style:font-size-asian="11pt" style:font-size-complex="11pt"/>
    </style:style>
    <style:style style:name="P4" style:family="paragraph" style:parent-style-name="EXPEDIENTE">
      <style:text-properties style:font-name="Verdana" fo:font-size="11pt" officeooo:paragraph-rsid="00135224" style:font-size-asian="11pt" style:font-size-complex="11pt"/>
    </style:style>
    <style:style style:name="P5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officeooo:paragraph-rsid="001373ec"/>
    </style:style>
    <style:style style:name="P7" style:family="paragraph" style:parent-style-name="TITEXP">
      <style:text-properties style:use-window-font-color="true" style:font-name="Verdana" fo:font-size="11pt" fo:font-style="normal" style:text-underline-style="none" fo:font-weight="bold" officeooo:rsid="000d3442" officeooo:paragraph-rsid="000d344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style:font-size-asian="11pt" style:font-size-complex="11pt"/>
    </style:style>
    <style:style style:name="P9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18734a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Verdana" style:language-complex="zxx" style:country-complex="none"/>
    </style:style>
    <style:style style:name="T4" style:family="text">
      <style:text-properties fo:font-weight="normal" fo:background-color="transparent" style:font-weight-asian="normal" style:font-name-complex="Verdana" style:language-complex="zxx" style:country-complex="none" style:font-weight-complex="normal" loext:char-shading-value="0"/>
    </style:style>
    <style:style style:name="T5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d3442" style:font-size-asian="11pt" style:font-size-complex="11pt"/>
    </style:style>
    <style:style style:name="T9" style:family="text">
      <style:text-properties fo:font-size="11pt" officeooo:rsid="00152a4c" style:font-size-asian="11pt"/>
    </style:style>
    <style:style style:name="T10" style:family="text">
      <style:text-properties fo:font-size="11pt" officeooo:rsid="001373ec" style:font-size-asian="11pt"/>
    </style:style>
    <style:style style:name="T11" style:family="text">
      <style:text-properties fo:font-size="11pt" officeooo:rsid="00141d18" style:font-size-asian="11pt"/>
    </style:style>
    <style:style style:name="T12" style:family="text">
      <style:text-properties fo:font-size="11pt" officeooo:rsid="0016946c" style:font-size-asian="11pt"/>
    </style:style>
    <style:style style:name="T13" style:family="text">
      <style:text-properties style:use-window-font-color="true" style:text-position="0% 100%" style:font-name="Verdana" fo:font-weight="normal" officeooo:rsid="0018af2e" style:font-name-asian="Verdana" style:font-weight-asian="normal" style:font-name-complex="Verdana" style:font-weight-complex="normal"/>
    </style:style>
    <style:style style:name="T14" style:family="text">
      <style:text-properties style:use-window-font-color="true" style:text-position="0% 100%" style:font-name="Verdana" fo:font-weight="normal" officeooo:rsid="001d61d7" style:font-name-asian="Verdana" style:font-weight-asian="normal" style:font-name-complex="Verdana" style:font-weight-complex="normal"/>
    </style:style>
    <style:style style:name="T15" style:family="text">
      <style:text-properties style:use-window-font-color="true" style:text-position="0% 100%" style:font-name="Verdana" fo:font-weight="normal" officeooo:rsid="001f3d3f" style:font-name-asian="Verdana" style:font-weight-asian="normal" style:font-name-complex="Verdana" style:font-weight-complex="normal"/>
    </style:style>
    <style:style style:name="T16" style:family="text">
      <style:text-properties style:use-window-font-color="true" style:text-position="0% 100%" style:font-name="Verdana" fo:font-weight="normal" officeooo:rsid="009fa898" style:font-name-asian="Verdana" style:font-weight-asian="normal" style:font-name-complex="Verdana" style:font-weight-complex="normal"/>
    </style:style>
    <style:style style:name="T17" style:family="text">
      <style:text-properties style:use-window-font-color="true" style:text-position="0% 100%" style:font-name="Verdana" fo:font-weight="normal" officeooo:rsid="00a371c9" style:font-name-asian="Verdana" style:font-weight-asian="normal" style:font-name-complex="Verdana" style:font-weight-complex="normal"/>
    </style:style>
    <style:style style:name="T18" style:family="text">
      <style:text-properties style:use-window-font-color="true" style:text-position="0% 100%" style:font-name="Verdana" fo:font-weight="normal" officeooo:rsid="0021c71b" style:font-name-asian="Verdana" style:font-weight-asian="normal" style:font-name-complex="Verdana" style:font-weight-complex="normal"/>
    </style:style>
    <style:style style:name="T19" style:family="text">
      <style:text-properties style:use-window-font-color="true" style:text-position="0% 100%" style:font-name="Verdana" fo:font-weight="normal" officeooo:rsid="009cfd37" style:font-name-asian="Verdana" style:font-weight-asian="normal" style:font-name-complex="Verdana" style:font-weight-complex="normal"/>
    </style:style>
    <style:style style:name="T20" style:family="text">
      <style:text-properties style:use-window-font-color="true" style:text-position="0% 100%" style:font-name="Verdana" fo:font-weight="normal" officeooo:rsid="0018734a" style:font-name-asian="Verdana" style:font-weight-asian="normal" style:font-name-complex="Verdana" style:font-weight-complex="normal"/>
    </style:style>
    <style:style style:name="T21" style:family="text">
      <style:text-properties style:use-window-font-color="true" style:text-position="0% 100%" style:font-name="Verdana" officeooo:rsid="001d61d7" style:font-name-asian="Verdana" style:font-name-complex="Verdana"/>
    </style:style>
    <style:style style:name="T22" style:family="text">
      <style:text-properties style:use-window-font-color="true" style:text-position="0% 100%" style:font-name="Verdana" officeooo:rsid="0018734a" style:font-name-asian="Verdana" style:font-name-complex="Verdana"/>
    </style:style>
    <style:style style:name="T23" style:family="text">
      <style:text-properties officeooo:rsid="001ffe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Diputadas y Diputados de Santa Fe:</text:span> </text:p>
      <text:p text:style-name="P4"><text:span text:style-name="T3">La Comisión de Salud Pública y Asistencia Social ha considerado el </text:span><text:span text:style-name="T5">Expediente Nº 33275 CD – CSF – UP proyecto de comunicación de la señora diputada Miriam Cinalli, </text:span><text:span text:style-name="T3">por el cual se solicita a través del Ministerio de Salud disponga las medidas necesarias a fin de reemplazar y equipar con una ambulancia unidad 0 km. con cargo a la partida correspondiente del presupuesto provincial, al efector público Hospital SAMCo. de la localidad de Bombal, departamento Constitución</text:span><text:span text:style-name="T4">; </text:span><text:span text:style-name="T5">y, </text:span><text:span text:style-name="T3">por las razones expuestas en los fundamentos y las que podrá dar el miembro informante, aconseja la aprobación del siguiente texto: </text:span></text:p>
      <text:p text:style-name="P7">PROYECTO DE COMUNICACIÓN</text:p>
      <text:p text:style-name="P6"><text:span text:style-name="T7">La </text:span><text:span text:style-name="T8">Cá</text:span><text:span text:style-name="T7">mara de Diputados de la Provincia </text:span><text:span text:style-name="T8">vería</text:span><text:span text:style-name="T7"> con agrado que el Poder Ejecutivo, </text:span><text:span text:style-name="T8">por intermedio del organismo que corresponda, </text:span><text:span text:style-name="T6">disponga las medidas necesarias a fin de </text:span><text:span text:style-name="T9">proveer de</text:span><text:span text:style-name="T10"> </text:span><text:span text:style-name="T6">una ambulancia </text:span><text:span text:style-name="T11">(</text:span><text:span text:style-name="T6">Unidad Okm</text:span><text:span text:style-name="T11">), </text:span><text:span text:style-name="T9">con el equipamiento necesario, al efector público Hospital SAM</text:span><text:span text:style-name="T10">Co</text:span><text:span text:style-name="T9"> de la localidad de Bomba</text:span><text:span text:style-name="T10">l</text:span><text:span text:style-name="T9">, departamento Villa Constitución,</text:span><text:span text:style-name="T6"> con cargo a la partida correspondiente </text:span><text:span text:style-name="T12">al</text:span><text:span text:style-name="T6"> presupuesto </text:span><text:span text:style-name="T9">general de gastos de la provincia.</text:span><text:span text:style-name="T6"> </text:span><text:span text:style-name="T8"><text:s/></text:span></text:p>
      <text:p text:style-name="P3"/>
      <text:p text:style-name="P9">Sala de la Comisión, <text:span text:style-name="T23">26 de julio de 2017</text:span></text:p>
      <text:p text:style-name="P9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Firmantes:<text:span text:style-name="T13"> </text:span><text:span text:style-name="T14">Estela M</text:span><text:span text:style-name="T15">aris</text:span><text:span text:style-name="T14"> </text:span><text:span text:style-name="T21">YACCUZZI</text:span><text:span text:style-name="T14">;</text:span><text:span text:style-name="T16"> </text:span><text:span text:style-name="T14">Silvia </text:span><text:span text:style-name="T21">AUGSBURGER</text:span><text:span text:style-name="T14">; Patricia Guadalupe </text:span><text:span text:style-name="T21">CHIALVO</text:span><text:span text:style-name="T14">; </text:span><text:span text:style-name="T17">M</text:span><text:span text:style-name="T14">ercedes </text:span><text:span text:style-name="T21">MEIER</text:span><text:span text:style-name="T14">; Patricia Norma </text:span><text:span text:style-name="T21">TEPP</text:span><text:span text:style-name="T14">;</text:span><text:span text:style-name="T19"> </text:span><text:span text:style-name="T14">Julio</text:span><text:span text:style-name="T21"> </text:span><text:span text:style-name="T14">Francisco</text:span><text:span text:style-name="T21"> GARIBALDI</text:span><text:span text:style-name="T14">; </text:span><text:span text:style-name="T20">y, Raúl Augusto </text:span><text:span text:style-name="T22">FERNÁN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19</meta:editing-cycles>
    <meta:editing-duration>PT22M55S</meta:editing-duration>
    <meta:generator>LibreOffice/4.0.5.2$Linux_x86 LibreOffice_project/5464147a081647a250913f19c0715bca595af2f</meta:generator>
    <dc:date>2017-07-26T13:01:15</dc:date>
    <meta:print-date>2017-05-30T10:18:19</meta:print-date>
    <meta:document-statistic meta:table-count="0" meta:image-count="2" meta:object-count="0" meta:page-count="1" meta:paragraph-count="8" meta:word-count="218" meta:character-count="1426" meta:non-whitespace-character-count="1205"/>
    <meta:template xlink:type="simple" xlink:actuate="onRequest" xlink:title="Predeterminado" xlink:href="../../Modelos/MEMBRETE%20A4%202017-3.odt" meta:date="2017-05-03T11:47:42"/>
  </office:meta>
</office:document-meta>
</file>